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_21315__20998__20301__32_2" style:data-style-name="N5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30334__20998__27604_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21315__20998__20301__32_2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21315__20998__20301__32_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21315__20998__20301__32_2" style:data-style-name="N5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30334__20998__27604__32_2" style:data-style-name="N14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21315__20998__20301__32_2" style:data-style-name="N55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30334__20998__27604_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21315__20998__20301__32_2" style:data-style-name="N5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21315__20998__20301__32_2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21315__20998__20301__32_2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30334__20998__27604_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21315__20998__20301__32_2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21315__20998__20301__32_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_21315__20998__20301__32_2" style:data-style-name="N5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_30334__20998__27604__32_2" style:data-style-name="N14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_21315__20998__20301__32_2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_21315__20998__20301__32_2" style:data-style-name="N5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_19968__33324__32_2_32_2" style:data-style-name="N30">
      <style:table-cell-properties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_34920_5_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_19968__33324___34920_5_o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_19968__33324___34920_5_ok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_19968__33324___34920_5_o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_19968__33324___34920_5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TOP1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3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3" table:number-columns-repeated="16354" table:default-cell-style-name="ce2"/>
        <table:table-row table:style-name="ro1">
          <table:table-cell office:value-type="string" table:number-columns-spanned="10" table:number-rows-spanned="1" table:style-name="ce43">
            <text:p>表 <text:s text:c="6"/>108年全民健保惡性腫瘤醫療支出「排名前十大癌別之醫療費用支出統計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54">
            <text:p>ICD-10碼</text:p>
          </table:table-cell>
          <table:table-cell office:value-type="string" table:number-columns-spanned="1" table:number-rows-spanned="2" table:style-name="ce49">
            <text:p>中文名稱</text:p>
          </table:table-cell>
          <table:table-cell office:value-type="string" table:number-columns-spanned="2" table:number-rows-spanned="1" table:style-name="ce49">
            <text:p>就醫病人數</text:p>
          </table:table-cell>
          <table:covered-table-cell/>
          <table:table-cell office:value-type="string" table:number-columns-spanned="2" table:number-rows-spanned="1" table:style-name="ce49">
            <text:p>藥費(千點)</text:p>
          </table:table-cell>
          <table:covered-table-cell/>
          <table:table-cell office:value-type="string" table:number-columns-spanned="2" table:number-rows-spanned="1" table:style-name="ce49">
            <text:p>醫療費用(千點)</text:p>
          </table:table-cell>
          <table:covered-table-cell/>
          <table:table-cell office:value-type="string" table:number-columns-spanned="1" table:number-rows-spanned="2" table:style-name="ce55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56">
            <text:p>每人平均</text:p>
            <text:p>醫療費用(點)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108年</text:p>
          </table:table-cell>
          <table:table-cell office:value-type="string" table:style-name="ce9">
            <text:p>5年(104~108)年平均成長率</text:p>
          </table:table-cell>
          <table:table-cell office:value-type="string" table:style-name="ce8">
            <text:p>108年</text:p>
          </table:table-cell>
          <table:table-cell office:value-type="string" table:style-name="ce9">
            <text:p>5年(104~108)年平均成長率</text:p>
          </table:table-cell>
          <table:table-cell office:value-type="string" table:style-name="ce8">
            <text:p>108年</text:p>
          </table:table-cell>
          <table:table-cell office:value-type="string" table:style-name="ce9">
            <text:p>5年(104~108)年平均成長率</text:p>
          </table:table-cell>
          <table:covered-table-cell/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40">
            <text:p>C33-C34</text:p>
          </table:table-cell>
          <table:table-cell office:value-type="string" table:style-name="ce36">
            <text:p>氣管、支氣管和肺癌</text:p>
          </table:table-cell>
          <table:table-cell office:value-type="float" office:value="71939" table:style-name="ce10">
            <text:p><text:s/>71,939<text:s/></text:p>
          </table:table-cell>
          <table:table-cell office:value-type="percentage" office:value="7.4461664127958072E-2" table:style-name="ce11">
            <text:p>7.45%</text:p>
          </table:table-cell>
          <table:table-cell office:value-type="float" office:value="7611412312" table:style-name="ce12">
            <text:p>7,611,412</text:p>
          </table:table-cell>
          <table:table-cell office:value-type="percentage" office:value="8.9386327495760698E-2" table:style-name="ce11">
            <text:p>8.94%</text:p>
          </table:table-cell>
          <table:table-cell office:value-type="float" office:value="16403048925" table:style-name="ce12">
            <text:p>16,403,049</text:p>
          </table:table-cell>
          <table:table-cell office:value-type="percentage" office:value="9.7012153238633436E-2" table:style-name="ce11">
            <text:p>9.70%</text:p>
          </table:table-cell>
          <table:table-cell office:value-type="float" office:value="105803.69913398851" table:formula="of:=[.E4]/[.C4]" table:style-name="ce13">
            <text:p><text:s/>105,804<text:s/></text:p>
          </table:table-cell>
          <table:table-cell office:value-type="float" office:value="228013.30189466075" table:formula="of:=[.G4]/[.C4]" table:style-name="ce13">
            <text:p><text:s/>228,013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41">
            <text:p>C50</text:p>
          </table:table-cell>
          <table:table-cell office:value-type="string" table:style-name="ce37">
            <text:p>乳房癌</text:p>
          </table:table-cell>
          <table:table-cell office:value-type="float" office:value="142483" table:style-name="ce14">
            <text:p><text:s/>142,483<text:s/></text:p>
          </table:table-cell>
          <table:table-cell office:value-type="percentage" office:value="5.972048865458035E-2" table:style-name="ce15">
            <text:p>5.97%</text:p>
          </table:table-cell>
          <table:table-cell office:value-type="float" office:value="7020677077" table:style-name="ce16">
            <text:p>7,020,677</text:p>
          </table:table-cell>
          <table:table-cell office:value-type="percentage" office:value="7.3025053118492167E-2" table:style-name="ce15">
            <text:p>7.30%</text:p>
          </table:table-cell>
          <table:table-cell office:value-type="float" office:value="15137618492" table:style-name="ce16">
            <text:p>15,137,618</text:p>
          </table:table-cell>
          <table:table-cell office:value-type="percentage" office:value="8.4979585954204406E-2" table:style-name="ce17">
            <text:p>8.50%</text:p>
          </table:table-cell>
          <table:table-cell office:value-type="float" office:value="49273.787588694795" table:formula="of:=[.E5]/[.C5]" table:style-name="ce18">
            <text:p><text:s/>49,274<text:s/></text:p>
          </table:table-cell>
          <table:table-cell office:value-type="float" office:value="106241.57613188942" table:formula="of:=[.G5]/[.C5]" table:style-name="ce18">
            <text:p><text:s/>106,242<text:s/></text:p>
          </table:table-cell>
          <table:table-cell table:style-name="ce7"/>
          <table:table-cell table:number-columns-repeated="16373" table:style-name="ce4"/>
        </table:table-row>
        <table:table-row table:style-name="ro4">
          <table:table-cell office:value-type="string" table:style-name="ce21">
            <text:p>C18-C21</text:p>
          </table:table-cell>
          <table:table-cell office:value-type="string" table:style-name="ce38">
            <text:p>結腸、直腸和肛門癌</text:p>
          </table:table-cell>
          <table:table-cell office:value-type="float" office:value="108050" table:style-name="ce19">
            <text:p><text:s/>108,050<text:s/></text:p>
          </table:table-cell>
          <table:table-cell office:value-type="percentage" office:value="2.6568717637428962E-2" table:style-name="ce17">
            <text:p>2.66%</text:p>
          </table:table-cell>
          <table:table-cell office:value-type="float" office:value="5486657282" table:style-name="ce20">
            <text:p>5,486,657</text:p>
          </table:table-cell>
          <table:table-cell office:value-type="percentage" office:value="6.1338673434964353E-2" table:style-name="ce17">
            <text:p>6.13%</text:p>
          </table:table-cell>
          <table:table-cell office:value-type="float" office:value="14697658706" table:style-name="ce20">
            <text:p>14,697,659</text:p>
          </table:table-cell>
          <table:table-cell office:value-type="percentage" office:value="7.1769731019311278E-2" table:style-name="ce17">
            <text:p>7.18%</text:p>
          </table:table-cell>
          <table:table-cell office:value-type="float" office:value="50778.873503007868" table:formula="of:=[.E6]/[.C6]" table:style-name="ce18">
            <text:p><text:s/>50,779<text:s/></text:p>
          </table:table-cell>
          <table:table-cell office:value-type="float" office:value="136026.45725127257" table:formula="of:=[.G6]/[.C6]" table:style-name="ce18">
            <text:p><text:s/>136,026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21">
            <text:p>C22</text:p>
          </table:table-cell>
          <table:table-cell office:value-type="string" table:style-name="ce38">
            <text:p>肝和肝內膽管癌</text:p>
          </table:table-cell>
          <table:table-cell office:value-type="float" office:value="68838" table:style-name="ce19">
            <text:p><text:s/>68,838<text:s/></text:p>
          </table:table-cell>
          <table:table-cell office:value-type="percentage" office:value="3.0838139299197875E-2" table:style-name="ce17">
            <text:p>3.08%</text:p>
          </table:table-cell>
          <table:table-cell office:value-type="float" office:value="4135475499" table:style-name="ce20">
            <text:p>4,135,475</text:p>
          </table:table-cell>
          <table:table-cell office:value-type="percentage" office:value="7.3805054638212964E-2" table:style-name="ce17">
            <text:p>7.38%</text:p>
          </table:table-cell>
          <table:table-cell office:value-type="float" office:value="11161652617" table:style-name="ce20">
            <text:p>11,161,653</text:p>
          </table:table-cell>
          <table:table-cell office:value-type="percentage" office:value="6.0882614293434445E-2" table:style-name="ce17">
            <text:p>6.09%</text:p>
          </table:table-cell>
          <table:table-cell office:value-type="float" office:value="60075.474287457509" table:formula="of:=[.E7]/[.C7]" table:style-name="ce18">
            <text:p><text:s/>60,075<text:s/></text:p>
          </table:table-cell>
          <table:table-cell office:value-type="float" office:value="162143.76677126007" table:formula="of:=[.G7]/[.C7]" table:style-name="ce18">
            <text:p><text:s/>162,144<text:s/></text:p>
          </table:table-cell>
          <table:table-cell table:style-name="ce7"/>
          <table:table-cell table:number-columns-repeated="16373" table:style-name="ce3"/>
        </table:table-row>
        <table:table-row table:style-name="ro6">
          <table:table-cell office:value-type="string" table:style-name="ce21">
            <text:p>C00-C06, C09-C10, C12-C14</text:p>
          </table:table-cell>
          <table:table-cell office:value-type="string" table:style-name="ce38">
            <text:p>口腔癌</text:p>
          </table:table-cell>
          <table:table-cell office:value-type="float" office:value="51742" table:style-name="ce19">
            <text:p><text:s/>51,742<text:s/></text:p>
          </table:table-cell>
          <table:table-cell office:value-type="percentage" office:value="3.6492577349179101E-2" table:style-name="ce17">
            <text:p>3.65%</text:p>
          </table:table-cell>
          <table:table-cell office:value-type="float" office:value="1732657725" table:style-name="ce20">
            <text:p>1,732,658</text:p>
          </table:table-cell>
          <table:table-cell office:value-type="percentage" office:value="0.1540583808520104" table:style-name="ce17">
            <text:p>15.41%</text:p>
          </table:table-cell>
          <table:table-cell office:value-type="float" office:value="9031030323" table:style-name="ce20">
            <text:p>9,031,030</text:p>
          </table:table-cell>
          <table:table-cell office:value-type="percentage" office:value="7.5975169490527072E-2" table:style-name="ce17">
            <text:p>7.60%</text:p>
          </table:table-cell>
          <table:table-cell office:value-type="float" office:value="33486.48535039233" table:formula="of:=[.E8]/[.C8]" table:style-name="ce18">
            <text:p><text:s/>33,486<text:s/></text:p>
          </table:table-cell>
          <table:table-cell office:value-type="float" office:value="174539.64522051718" table:formula="of:=[.G8]/[.C8]" table:style-name="ce18">
            <text:p><text:s/>174,540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21">
            <text:p>C61</text:p>
          </table:table-cell>
          <table:table-cell office:value-type="string" table:style-name="ce38">
            <text:p>前列腺(攝護腺)癌</text:p>
          </table:table-cell>
          <table:table-cell office:value-type="float" office:value="51745" table:style-name="ce19">
            <text:p><text:s/>51,745<text:s/></text:p>
          </table:table-cell>
          <table:table-cell office:value-type="percentage" office:value="6.1745645016395123E-2" table:style-name="ce17">
            <text:p>6.17%</text:p>
          </table:table-cell>
          <table:table-cell office:value-type="float" office:value="2925796785" table:style-name="ce20">
            <text:p>2,925,797</text:p>
          </table:table-cell>
          <table:table-cell office:value-type="percentage" office:value="0.16999687025177379" table:style-name="ce17">
            <text:p>17.00%</text:p>
          </table:table-cell>
          <table:table-cell office:value-type="float" office:value="6112083101" table:style-name="ce20">
            <text:p>6,112,083</text:p>
          </table:table-cell>
          <table:table-cell office:value-type="percentage" office:value="0.14805620442283596" table:style-name="ce17">
            <text:p>14.81%</text:p>
          </table:table-cell>
          <table:table-cell office:value-type="float" office:value="56542.598995071989" table:formula="of:=[.E9]/[.C9]" table:style-name="ce18">
            <text:p><text:s/>56,543<text:s/></text:p>
          </table:table-cell>
          <table:table-cell office:value-type="float" office:value="118119.29850227076" table:formula="of:=[.G9]/[.C9]" table:style-name="ce18">
            <text:p><text:s/>118,119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21">
            <text:p>C91-C95</text:p>
          </table:table-cell>
          <table:table-cell office:value-type="string" table:style-name="ce38">
            <text:p>白血病</text:p>
          </table:table-cell>
          <table:table-cell office:value-type="float" office:value="13953" table:style-name="ce19">
            <text:p><text:s/>13,953<text:s/></text:p>
          </table:table-cell>
          <table:table-cell office:value-type="percentage" office:value="3.8936374451715716E-2" table:style-name="ce17">
            <text:p>3.89%</text:p>
          </table:table-cell>
          <table:table-cell office:value-type="float" office:value="3701564414" table:style-name="ce20">
            <text:p>3,701,564</text:p>
          </table:table-cell>
          <table:table-cell office:value-type="percentage" office:value="7.3836906805234692E-2" table:style-name="ce17">
            <text:p>7.38%</text:p>
          </table:table-cell>
          <table:table-cell office:value-type="float" office:value="5826033499" table:style-name="ce20">
            <text:p>5,826,033</text:p>
          </table:table-cell>
          <table:table-cell office:value-type="percentage" office:value="7.8973636734735786E-2" table:style-name="ce17">
            <text:p>7.90%</text:p>
          </table:table-cell>
          <table:table-cell office:value-type="float" office:value="265288.06808571634" table:formula="of:=[.E10]/[.C10]" table:style-name="ce18">
            <text:p><text:s/>265,288<text:s/></text:p>
          </table:table-cell>
          <table:table-cell office:value-type="float" office:value="417547.01490718842" table:formula="of:=[.G10]/[.C10]" table:style-name="ce18">
            <text:p><text:s/>417,547<text:s/></text:p>
          </table:table-cell>
          <table:table-cell table:style-name="ce7"/>
          <table:table-cell table:number-columns-repeated="16373" table:style-name="ce3"/>
        </table:table-row>
        <table:table-row table:style-name="ro4">
          <table:table-cell office:value-type="string" table:style-name="ce21">
            <text:p>C82-C85, C88, C90</text:p>
          </table:table-cell>
          <table:table-cell office:value-type="string" table:style-name="ce38">
            <text:p>非何杰金氏淋巴瘤</text:p>
          </table:table-cell>
          <table:table-cell office:value-type="float" office:value="25053" table:style-name="ce19">
            <text:p><text:s/>25,053<text:s/></text:p>
          </table:table-cell>
          <table:table-cell office:value-type="percentage" office:value="3.154744470403692E-2" table:style-name="ce17">
            <text:p>3.15%</text:p>
          </table:table-cell>
          <table:table-cell office:value-type="float" office:value="2953665194" table:style-name="ce20">
            <text:p>2,953,665</text:p>
          </table:table-cell>
          <table:table-cell office:value-type="percentage" office:value="6.6697192465000832E-2" table:style-name="ce17">
            <text:p>6.67%</text:p>
          </table:table-cell>
          <table:table-cell office:value-type="float" office:value="5624635960" table:style-name="ce20">
            <text:p>5,624,636</text:p>
          </table:table-cell>
          <table:table-cell office:value-type="percentage" office:value="6.8864847207675828E-2" table:style-name="ce17">
            <text:p>6.89%</text:p>
          </table:table-cell>
          <table:table-cell office:value-type="float" office:value="117896.66682632819" table:formula="of:=[.E11]/[.C11]" table:style-name="ce18">
            <text:p><text:s/>117,897<text:s/></text:p>
          </table:table-cell>
          <table:table-cell office:value-type="float" office:value="224509.4783059913" table:formula="of:=[.G11]/[.C11]" table:style-name="ce18">
            <text:p><text:s/>224,509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21">
            <text:p>C16</text:p>
          </table:table-cell>
          <table:table-cell office:value-type="string" table:style-name="ce38">
            <text:p>胃癌</text:p>
          </table:table-cell>
          <table:table-cell office:value-type="float" office:value="22560" table:style-name="ce19">
            <text:p><text:s/>22,560<text:s/></text:p>
          </table:table-cell>
          <table:table-cell office:value-type="percentage" office:value="1.1622100532374446E-2" table:style-name="ce17">
            <text:p>1.16%</text:p>
          </table:table-cell>
          <table:table-cell office:value-type="float" office:value="1217830578" table:style-name="ce20">
            <text:p>1,217,831</text:p>
          </table:table-cell>
          <table:table-cell office:value-type="percentage" office:value="5.4659724418872013E-2" table:style-name="ce17">
            <text:p>5.47%</text:p>
          </table:table-cell>
          <table:table-cell office:value-type="float" office:value="3290674616" table:style-name="ce20">
            <text:p>3,290,675</text:p>
          </table:table-cell>
          <table:table-cell office:value-type="percentage" office:value="6.309659375425003E-2" table:style-name="ce17">
            <text:p>6.31%</text:p>
          </table:table-cell>
          <table:table-cell office:value-type="float" office:value="53981.851861702125" table:formula="of:=[.E12]/[.C12]" table:style-name="ce18">
            <text:p><text:s/>53,982<text:s/></text:p>
          </table:table-cell>
          <table:table-cell office:value-type="float" office:value="145863.23652482269" table:formula="of:=[.G12]/[.C12]" table:style-name="ce18">
            <text:p><text:s/>145,863<text:s/>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42">
            <text:p>C15</text:p>
          </table:table-cell>
          <table:table-cell office:value-type="string" table:style-name="ce39">
            <text:p>食道癌</text:p>
          </table:table-cell>
          <table:table-cell office:value-type="float" office:value="11028" table:style-name="ce22">
            <text:p><text:s/>11,028<text:s/></text:p>
          </table:table-cell>
          <table:table-cell office:value-type="percentage" office:value="5.0456559717995786E-2" table:style-name="ce23">
            <text:p>5.05%</text:p>
          </table:table-cell>
          <table:table-cell office:value-type="float" office:value="475156313" table:style-name="ce24">
            <text:p>475,156</text:p>
          </table:table-cell>
          <table:table-cell office:value-type="percentage" office:value="7.4173922201589804E-2" table:style-name="ce23">
            <text:p>7.42%</text:p>
          </table:table-cell>
          <table:table-cell office:value-type="float" office:value="3142283697" table:style-name="ce24">
            <text:p>3,142,284</text:p>
          </table:table-cell>
          <table:table-cell office:value-type="percentage" office:value="6.4604694671967389E-2" table:style-name="ce23">
            <text:p>6.46%</text:p>
          </table:table-cell>
          <table:table-cell office:value-type="float" office:value="43086.354098657961" table:formula="of:=[.E13]/[.C13]" table:style-name="ce25">
            <text:p><text:s/>43,086<text:s/></text:p>
          </table:table-cell>
          <table:table-cell office:value-type="float" office:value="284936.86044613709" table:formula="of:=[.G13]/[.C13]" table:style-name="ce25">
            <text:p><text:s/>284,937<text:s/></text:p>
          </table:table-cell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26">
            <text:p>C00-C97</text:p>
          </table:table-cell>
          <table:table-cell office:value-type="string" table:style-name="ce27">
            <text:p>惡性腫瘤</text:p>
          </table:table-cell>
          <table:table-cell office:value-type="float" office:value="756366" table:style-name="ce28">
            <text:p><text:s/>756,366<text:s/></text:p>
          </table:table-cell>
          <table:table-cell office:value-type="percentage" office:value="4.3144138843409285E-2" table:style-name="ce29">
            <text:p>4.31%</text:p>
          </table:table-cell>
          <table:table-cell office:value-type="float" office:value="42709206850" table:style-name="ce30">
            <text:p>42,709,207</text:p>
          </table:table-cell>
          <table:table-cell office:value-type="percentage" office:value="8.4752285250937254E-2" table:style-name="ce29">
            <text:p>8.48%</text:p>
          </table:table-cell>
          <table:table-cell office:value-type="float" office:value="110791571476" table:style-name="ce30">
            <text:p>110,791,571</text:p>
          </table:table-cell>
          <table:table-cell office:value-type="percentage" office:value="7.973474336658648E-2" table:style-name="ce29">
            <text:p>7.97%</text:p>
          </table:table-cell>
          <table:table-cell office:value-type="float" office:value="56466.322983846447" table:formula="of:=[.E14]/[.C14]" table:style-name="ce31">
            <text:p><text:s/>56,466<text:s/></text:p>
          </table:table-cell>
          <table:table-cell office:value-type="float" office:value="146478.78338793654" table:formula="of:=[.G14]/[.C14]" table:style-name="ce31">
            <text:p><text:s/>146,479<text:s/></text:p>
          </table:table-cell>
          <table:table-cell table:style-name="ce7"/>
          <table:table-cell table:number-columns-repeated="16373" table:style-name="ce5"/>
        </table:table-row>
        <table:table-row table:style-name="ro8">
          <table:table-cell office:value-type="string" table:style-name="ce32">
            <text:p>1.<text:span text:style-name="T3">資料來源 : 健保資料倉儲門、住診及藥局清單明細檔</text:span></text:p>
          </table:table-cell>
          <table:table-cell table:style-name="ce33"/>
          <table:table-cell table:number-columns-repeated="5" table:style-name="ce34"/>
          <table:table-cell table:number-columns-repeated="3" table:style-name="ce33"/>
          <table:table-cell table:style-name="ce7"/>
          <table:table-cell table:number-columns-repeated="16373"/>
        </table:table-row>
        <table:table-row table:style-name="ro8">
          <table:table-cell office:value-type="string" table:style-name="ce32">
            <text:p>2.<text:span text:style-name="T3">資料期間 : 104年1月至108年12月</text:span></text:p>
          </table:table-cell>
          <table:table-cell table:style-name="ce33"/>
          <table:table-cell table:number-columns-repeated="5" table:style-name="ce34"/>
          <table:table-cell table:number-columns-repeated="3" table:style-name="ce33"/>
          <table:table-cell table:style-name="ce7"/>
          <table:table-cell table:number-columns-repeated="16373"/>
        </table:table-row>
        <table:table-row table:style-name="ro8">
          <table:table-cell office:value-type="string" table:style-name="ce32">
            <text:p>3.<text:span text:style-name="T3">資料範圍 : 各項癌症(任一診斷符合對應ICD9碼 '140'~'208'或是ICD10碼'C00'~'C97')病人門住診及藥局資料，排除代辦案件，醫療費用=申請點數+部分負擔。</text:span></text:p>
          </table:table-cell>
          <table:table-cell table:style-name="ce33"/>
          <table:table-cell table:number-columns-repeated="5" table:style-name="ce34"/>
          <table:table-cell table:number-columns-repeated="3" table:style-name="ce33"/>
          <table:table-cell table:style-name="ce7"/>
          <table:table-cell table:number-columns-repeated="16373"/>
        </table:table-row>
        <table:table-row table:style-name="ro8">
          <table:table-cell office:value-type="string" table:style-name="ce35">
            <text:p>4.藥費每點1元。</text:p>
          </table:table-cell>
          <table:table-cell table:number-columns-repeated="9" table:style-name="ce33"/>
          <table:table-cell table:style-name="ce7"/>
          <table:table-cell table:number-columns-repeated="16373"/>
        </table:table-row>
        <table:table-row table:style-name="ro9">
          <table:table-cell table:style-name="ce1"/>
          <table:table-cell table:number-columns-repeated="16383" table:style-name="ce6"/>
        </table:table-row>
        <table:table-row table:number-rows-repeated="9" table:style-name="ro10">
          <table:table-cell table:style-name="ce1"/>
          <table:table-cell table:number-columns-repeated="16383" table:style-name="ce6"/>
        </table:table-row>
        <table:table-row table:style-name="ro11">
          <table:table-cell table:number-columns-repeated="16384" table:style-name="ce6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08TOP10_.$A$1:108TOP10_.$J$18" table:base-cell-address="108TOP10_.$A$1"/>
          <table:named-expression table:name="TT" table:expression="of:=[.#REF!]" table:base-cell-address="108TOP10_.$A$1"/>
        </table:named-expressions>
      </table:table>
      <table:table table:name="'file:///O:/A200029/3.癌症費用/每年上網資料/108年前十大癌症醫療費用統計/上網/108年各類癌症病人藥費及醫療費用統計(前10排行榜)_1090420.xls'#105TOP10" table:style-name="ta2">
        <table:table-source xlink:href="file:///O:/A200029/3.癌症費用/每年上網資料/108年前十大癌症醫療費用統計/上網/108年各類癌症病人藥費及醫療費用統計(前10排行榜)_1090420.xls" table:table-name="105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6TOP10" table:style-name="ta2">
        <table:table-source xlink:href="file:///O:/A200029/3.癌症費用/每年上網資料/108年前十大癌症醫療費用統計/上網/108年各類癌症病人藥費及醫療費用統計(前10排行榜)_1090420.xls" table:table-name="106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7TOP10_" table:style-name="ta2">
        <table:table-source xlink:href="file:///O:/A200029/3.癌症費用/每年上網資料/108年前十大癌症醫療費用統計/上網/108年各類癌症病人藥費及醫療費用統計(前10排行榜)_1090420.xls" table:table-name="107TOP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5" table:style-name="ta2">
        <table:table-source xlink:href="file:///O:/A200029/3.癌症費用/每年上網資料/108年前十大癌症醫療費用統計/上網/108年各類癌症病人藥費及醫療費用統計(前10排行榜)_1090420.xls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6" table:style-name="ta2">
        <table:table-source xlink:href="file:///O:/A200029/3.癌症費用/每年上網資料/108年前十大癌症醫療費用統計/上網/108年各類癌症病人藥費及醫療費用統計(前10排行榜)_1090420.xls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5參考" table:style-name="ta2">
        <table:table-source xlink:href="file:///O:/A200029/3.癌症費用/每年上網資料/108年前十大癌症醫療費用統計/上網/108年各類癌症病人藥費及醫療費用統計(前10排行榜)_1090420.xls" table:table-name="105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6參考" table:style-name="ta2">
        <table:table-source xlink:href="file:///O:/A200029/3.癌症費用/每年上網資料/108年前十大癌症醫療費用統計/上網/108年各類癌症病人藥費及醫療費用統計(前10排行榜)_1090420.xls" table:table-name="106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200029/3.癌症費用/每年上網資料/108年前十大癌症醫療費用統計/上網/108年各類癌症病人藥費及醫療費用統計(前10排行榜)_1090420.xls'#107參考_" table:style-name="ta2">
        <table:table-source xlink:href="file:///O:/A200029/3.癌症費用/每年上網資料/108年前十大癌症醫療費用統計/上網/108年各類癌症病人藥費及醫療費用統計(前10排行榜)_1090420.xls" table:table-name="107參考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" table:style-name="ta2">
        <table:table-source xlink:href="file:///O:/A130030/08每年各類癌症病人藥費及醫療費用前10排行榜(101-107年)/104年各類癌症病人藥費及醫療費用統計(前10排行榜)_1050601.xls" table:table-name="101-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3top10" table:style-name="ta2">
        <table:table-source xlink:href="file:///O:/A130030/08每年各類癌症病人藥費及醫療費用前10排行榜(101-107年)/104年各類癌症病人藥費及醫療費用統計(前10排行榜)_1050601.xls" table:table-name="103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4top10" table:style-name="ta2">
        <table:table-source xlink:href="file:///O:/A130030/08每年各類癌症病人藥費及醫療費用前10排行榜(101-107年)/104年各類癌症病人藥費及醫療費用統計(前10排行榜)_1050601.xls" table:table-name="104to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A130030/08每年各類癌症病人藥費及醫療費用前10排行榜(101-107年)/104年各類癌症病人藥費及醫療費用統計(前10排行榜)_1050601.xls'#101-104_劉建國立委" table:style-name="ta2">
        <table:table-source xlink:href="file:///O:/A130030/08每年各類癌症病人藥費及醫療費用前10排行榜(101-107年)/104年各類癌症病人藥費及醫療費用統計(前10排行榜)_1050601.xls" table:table-name="101-104_劉建國立委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34" table:expression="of:=[.#REF!]" table:base-cell-address="108TOP10_.$A$1"/>
        <table:named-expression table:name="_T37" table:expression="of:=[.#REF!]" table:base-cell-address="108TOP10_.$A$1"/>
        <table:named-expression table:name="TT" table:expression="of:=[.#REF!]" table:base-cell-address="108TOP10_.$A$1"/>
        <table:named-expression table:name="表" table:expression="of:=[.#REF!]" table:base-cell-address="108TOP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陳淑儀</meta:initial-creator>
    <dc:creator>許寧倢</dc:creator>
    <meta:creation-date>2020-06-10T06:21:06Z</meta:creation-date>
    <dc:date>2021-09-15T03:54:36Z</dc:date>
    <meta:print-date>2020-06-10T08:32:34Z</meta:print-date>
  </office:meta>
</office:document-meta>
</file>